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6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700006:176</text:p>
          </table:table-cell>
          <table:covered-table-cell/>
          <table:table-cell office:value-type="float" office:value="71800" table:style-name="ce20">
            <text:p>718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700006:177</text:p>
          </table:table-cell>
          <table:covered-table-cell/>
          <table:table-cell office:value-type="float" office:value="71800" table:style-name="ce20">
            <text:p>7180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7000009:203</text:p>
          </table:table-cell>
          <table:covered-table-cell/>
          <table:table-cell office:value-type="float" office:value="7682871.3499999996" table:style-name="ce20">
            <text:p>7682871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6897705.2400000002" table:style-name="ce20">
            <text:p>6897705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100002:710</text:p>
          </table:table-cell>
          <table:covered-table-cell/>
          <table:table-cell office:value-type="float" office:value="1321725.3" table:style-name="ce20">
            <text:p>1321725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13:949</text:p>
          </table:table-cell>
          <table:covered-table-cell/>
          <table:table-cell office:value-type="float" office:value="55330" table:style-name="ce20">
            <text:p>5533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7000013:950</text:p>
          </table:table-cell>
          <table:covered-table-cell/>
          <table:table-cell office:value-type="float" office:value="53318" table:style-name="ce20">
            <text:p>53318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000000:24</text:p>
          </table:table-cell>
          <table:covered-table-cell/>
          <table:table-cell office:value-type="float" office:value="4935018.96" table:style-name="ce20">
            <text:p>4935018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300002:695</text:p>
          </table:table-cell>
          <table:covered-table-cell/>
          <table:table-cell office:value-type="float" office:value="2593871" table:style-name="ce20">
            <text:p>2593871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000000:2880</text:p>
          </table:table-cell>
          <table:covered-table-cell/>
          <table:table-cell office:value-type="float" office:value="51520" table:style-name="ce20">
            <text:p>515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10:206</text:p>
          </table:table-cell>
          <table:covered-table-cell/>
          <table:table-cell office:value-type="float" office:value="2427252.2000000002" table:style-name="ce20">
            <text:p>2427252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6:0000000:87</text:p>
          </table:table-cell>
          <table:covered-table-cell/>
          <table:table-cell office:value-type="float" office:value="6789560" table:style-name="ce20">
            <text:p>678956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6:4400013:214</text:p>
          </table:table-cell>
          <table:covered-table-cell/>
          <table:table-cell office:value-type="float" office:value="344320" table:style-name="ce20">
            <text:p>34432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9087376.940000001" table:style-name="ce20">
            <text:p>29087376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000000:8435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9000:845</text:p>
          </table:table-cell>
          <table:covered-table-cell/>
          <table:table-cell office:value-type="float" office:value="184328.3" table:style-name="ce20">
            <text:p>184328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33000:158</text:p>
          </table:table-cell>
          <table:covered-table-cell/>
          <table:table-cell office:value-type="float" office:value="155884.04999999999" table:style-name="ce20">
            <text:p>155884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28:8446000:241</text:p>
          </table:table-cell>
          <table:covered-table-cell/>
          <table:table-cell office:value-type="float" office:value="200812.5" table:style-name="ce22">
            <text:p>200812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4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4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44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44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44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4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4:78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6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6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6:4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6:4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45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9:94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06AEAB2CA2B7315700FB2A7C11D2453B1DDA0F624AE40CA487F884D5E246B81639EA9F9CCD2AB0C818ADC8DCD34C70D85951572AD5CBAADBC4366987F2EF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39:37Z</meta:creation-date>
    <dc:date>2024-04-23T06:39:37Z</dc:date>
  </office:meta>
</office:document-meta>
</file>